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1.984cm" style:rel-column-width="1125*"/>
    </style:style>
    <style:style style:name="Таблица1.B" style:family="table-column">
      <style:table-column-properties style:column-width="3.016cm" style:rel-column-width="1710*"/>
    </style:style>
    <style:style style:name="Таблица1.C" style:family="table-column">
      <style:table-column-properties style:column-width="5.054cm" style:rel-column-width="2865*"/>
    </style:style>
    <style:style style:name="Таблица1.D" style:family="table-column">
      <style:table-column-properties style:column-width="4.313cm" style:rel-column-width="2445*"/>
    </style:style>
    <style:style style:name="Таблица1.E" style:family="table-column">
      <style:table-column-properties style:column-width="2.609cm" style:rel-column-width="14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w Cen MT Condensed Extra Bold" fo:font-size="16pt" style:font-size-asian="16pt" style:font-size-complex="16pt"/>
    </style:style>
    <style:style style:name="P2" style:family="paragraph" style:parent-style-name="Table_20_Contents">
      <style:text-properties style:font-name="Times New Roman1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Расписание дистанционного обучения во 2 классе</text:span></text:p>
      <text:p text:style-name="P1"><text:span text:style-name="T1"><text:s text:c="34"/>с 24.01.22 по 29.01.2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Дата/ <text:s/>день недели</text:p>
          </table:table-cell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3">Тема урока</text:p>
          </table:table-cell>
          <table:table-cell table:style-name="Таблица1.A1" office:value-type="string">
            <text:p text:style-name="P2">Виды взаимодействия с классом</text:p>
          </table:table-cell>
          <table:table-cell table:style-name="Таблица1.E1" office:value-type="string">
            <text:p text:style-name="P2">Организация обратной связи</text:p>
          </table:table-cell>
        </table:table-row>
        <table:table-row>
          <table:table-cell table:style-name="Таблица1.A2" office:value-type="string">
            <text:p text:style-name="P4">24.01.22</text:p>
            <text:p text:style-name="P4">понедельник</text:p>
            <text:p text:style-name="P4"/>
          </table:table-cell>
          <table:table-cell table:style-name="Таблица1.A2" office:value-type="string">
            <text:p text:style-name="P4">1Литературное </text:p>
            <text:p text:style-name="P4">чтение.</text:p>
            <text:p text:style-name="P4"/>
            <text:p text:style-name="P4"/>
            <text:p text:style-name="P4"/>
            <text:p text:style-name="P4">2.Русский язык</text:p>
            <text:p text:style-name="P4"/>
            <text:p text:style-name="P4"/>
            <text:p text:style-name="P4"/>
            <text:p text:style-name="P4">3.Физ-ра</text:p>
            <text:p text:style-name="P4"/>
            <text:p text:style-name="P4"/>
            <text:p text:style-name="P4"/>
            <text:p text:style-name="P4">4.Математика</text:p>
            <text:p text:style-name="P4"/>
            <text:p text:style-name="P4"/>
            <text:p text:style-name="P4"/>
            <text:p text:style-name="P4"/>
            <text:p text:style-name="P4">5.Технология.</text:p>
          </table:table-cell>
          <table:table-cell table:style-name="Таблица1.A2" office:value-type="string">
            <text:p text:style-name="P4">А.Л.Барто «Вовка-добрая душа», «В школу»</text:p>
            <text:p text:style-name="P4"/>
            <text:p text:style-name="P4"/>
            <text:p text:style-name="P4"/>
            <text:p text:style-name="P4">«Правописание парных звонких <text:s/>и глухих согласных на конце слова.»</text:p>
            <text:p text:style-name="P4"/>
            <text:p text:style-name="P4">«Выполнение комплекса ОРУ.» РЭШ- урок 18.»Лыжная подготовка.»</text:p>
            <text:p text:style-name="P4"/>
            <text:p text:style-name="P4">«Приёмы письменного сложения вида 37+53»</text:p>
            <text:p text:style-name="P4"/>
            <text:p text:style-name="P4"/>
            <text:p text:style-name="P4"/>
            <text:p text:style-name="P4">«Работа с бумагой и картоном.Изделие «Коврик».</text:p>
          </table:table-cell>
          <table:table-cell table:style-name="Таблица1.A2" office:value-type="string">
            <text:p text:style-name="P4">Самостоятельно ознакомиться с произведениями,с.44-46.Ответить на вопросы после текста.</text:p>
            <text:p text:style-name="P4">с.23-24 упр.№:36,38.</text:p>
            <text:p text:style-name="P4"/>
            <text:p text:style-name="P4"/>
            <text:p text:style-name="P4"/>
            <text:p text:style-name="P4">Приседание,отжимание,подъём корпуса( по 4 подхода).Просмотр видеоурока.</text:p>
            <text:p text:style-name="P4">Самостоятельно ознакомиться с приёмом сложения,выполнить №1,4,5 с.13.</text:p>
            <text:p text:style-name="P4"/>
            <text:p text:style-name="P4">Самостоятельно выполнить поделку,опираясь на учебник.</text:p>
          </table:table-cell>
          <table:table-cell table:style-name="Таблица1.E2" office:value-type="string">
            <text:p text:style-name="P4">Ватсап <text:s text:c="9"/>( видео)</text:p>
            <text:p text:style-name="P4"/>
            <text:p text:style-name="P4"/>
            <text:p text:style-name="P4"/>
            <text:p text:style-name="P4">Ватсап (фото) ,Учи.ру.</text:p>
            <text:p text:style-name="P4"/>
            <text:p text:style-name="P4">Ватсап(фото,видеоотчёт)</text:p>
            <text:p text:style-name="P4"/>
            <text:p text:style-name="P4"/>
            <text:p text:style-name="P4"/>
            <text:p text:style-name="P4">Ватсап (фото)</text:p>
            <text:p text:style-name="P4"/>
            <text:p text:style-name="P4"/>
            <text:p text:style-name="P4"/>
            <text:p text:style-name="P4"/>
            <text:p text:style-name="P4">Ватсап <text:s/>(фото)</text:p>
          </table:table-cell>
        </table:table-row>
        <table:table-row>
          <table:table-cell table:style-name="Таблица1.A2" office:value-type="string">
            <text:p text:style-name="P4">25.01.22</text:p>
            <text:p text:style-name="P4">вторник</text:p>
          </table:table-cell>
          <table:table-cell table:style-name="Таблица1.A2" office:value-type="string">
            <text:p text:style-name="P4">1Литературное чтение.</text:p>
            <text:p text:style-name="P4"/>
            <text:p text:style-name="P4"><text:s/></text:p>
            <text:p text:style-name="P4"/>
            <text:p text:style-name="P4"/>
            <text:p text:style-name="P4"/>
            <text:p text:style-name="P4">2. Математика</text:p>
            <text:p text:style-name="P4"/>
            <text:p text:style-name="P4"/>
            <text:p text:style-name="P4"/>
            <text:p text:style-name="P4"/>
            <text:p text:style-name="P4"/>
            <text:p text:style-name="P4">3.Русский язык</text:p>
            <text:p text:style-name="P4"/>
            <text:p text:style-name="P4"/>
            <text:p text:style-name="P4"/>
            <text:p text:style-name="P4"/>
            <text:p text:style-name="P4">4.Английский яык </text:p>
          </table:table-cell>
          <table:table-cell table:style-name="Таблица1.A2" office:value-type="string">
            <text:p text:style-name="P4">Н.Н.Носов «Затейники»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«Прямоугольник».» </text:p>
            <text:p text:style-name="P4"/>
            <text:p text:style-name="P4"/>
            <text:p text:style-name="P4"/>
            <text:p text:style-name="P4"/>
            <text:p text:style-name="P4"/>
            <text:p text:style-name="P4">«Правописание парных согласных»</text:p>
          </table:table-cell>
          <table:table-cell table:style-name="Таблица1.A2" office:value-type="string">
            <text:p text:style-name="P4">Самостоятельно ознакомиться <text:s/>с произведениями ,с.48-53 читать. РЭШ урок 43(просмотр,тренировочный тест)</text:p>
            <text:p text:style-name="P4"/>
            <text:p text:style-name="P4">РЭШ урок 36.</text:p>
            <text:p text:style-name="P4">Самостоятельно ознакомиться с материалом-учебник,с.14.Выполнить задания №2,6.</text:p>
            <text:p text:style-name="P4"/>
            <text:p text:style-name="P4">С.25 упр.41,.26 упр.42.</text:p>
          </table:table-cell>
          <table:table-cell table:style-name="Таблица1.E2" office:value-type="string">
            <text:p text:style-name="P4">Ватсап (видео)</text:p>
            <text:p text:style-name="P4"/>
            <text:p text:style-name="P4"/>
            <text:p text:style-name="P4"/>
            <text:p text:style-name="P4"/>
            <text:p text:style-name="P4"/>
            <text:p text:style-name="P4">Ватсап (фото),РЭШ(тренировочный тест)</text:p>
            <text:p text:style-name="P4"/>
            <text:p text:style-name="P4"/>
            <text:p text:style-name="P4"/>
            <text:p text:style-name="P4">Ватсап (фото)</text:p>
            <text:p text:style-name="P4"/>
            <text:p text:style-name="P4">Ватсап (фото)</text:p>
          </table:table-cell>
        </table:table-row>
        <text:soft-page-break/>
        <table:table-row>
          <table:table-cell table:style-name="Таблица1.A2" office:value-type="string">
            <text:p text:style-name="P4">26.01.22</text:p>
            <text:p text:style-name="P4">среда</text:p>
          </table:table-cell>
          <table:table-cell table:style-name="Таблица1.A2" office:value-type="string">
            <text:p text:style-name="P4">1.Английский язык.</text:p>
            <text:p text:style-name="P4"/>
            <text:p text:style-name="P4"/>
            <text:p text:style-name="P4">2.Русский язык.</text:p>
            <text:p text:style-name="P4"/>
            <text:p text:style-name="P4"/>
            <text:p text:style-name="P4"/>
            <text:p text:style-name="P4">3.Математика.</text:p>
            <text:p text:style-name="P4"/>
            <text:p text:style-name="P4">4.Музыка </text:p>
          </table:table-cell>
          <table:table-cell table:style-name="Таблица1.A2" office:value-type="string">
            <text:p text:style-name="P4"/>
            <text:p text:style-name="P4"/>
            <text:p text:style-name="P4"/>
            <text:p text:style-name="P4"/>
            <text:p text:style-name="P4">«Изложение повествовательного текста»</text:p>
            <text:p text:style-name="P4"/>
            <text:p text:style-name="P4"/>
            <text:p text:style-name="P4">«Закрепление изученного».</text:p>
            <text:p text:style-name="P4"/>
            <text:p text:style-name="P4">«Мелодии колыбельных песен народов России»</text:p>
          </table:table-cell>
          <table:table-cell table:style-name="Таблица1.A2" office:value-type="string">
            <text:p text:style-name="P4"/>
            <text:p text:style-name="P4"/>
            <text:p text:style-name="P4"/>
            <text:p text:style-name="P4"/>
            <text:p text:style-name="P4">Самостоятельно ознакомиться с текстом на с.29,письменно ответить на вопросы.</text:p>
            <text:p text:style-name="P4">С.15 <text:s/>№3,5,8. Учи.ру</text:p>
            <text:p text:style-name="P4"/>
            <text:p text:style-name="P4"/>
            <text:p text:style-name="P4">РЭШ урок 11.,просмотреть видеоурок.</text:p>
          </table:table-cell>
          <table:table-cell table:style-name="Таблица1.E2" office:value-type="string">
            <text:p text:style-name="P4"/>
            <text:p text:style-name="P4"/>
            <text:p text:style-name="P4"/>
            <text:p text:style-name="P4"/>
            <text:p text:style-name="P4">Ватсап (фото)</text:p>
            <text:p text:style-name="P4"/>
            <text:p text:style-name="P4"/>
            <text:p text:style-name="P4"/>
            <text:p text:style-name="P4">Ватсап (фото)</text:p>
          </table:table-cell>
        </table:table-row>
        <table:table-row>
          <table:table-cell table:style-name="Таблица1.A2" office:value-type="string">
            <text:p text:style-name="P4">27.01.22</text:p>
            <text:p text:style-name="P4">четверг</text:p>
          </table:table-cell>
          <table:table-cell table:style-name="Таблица1.A2" office:value-type="string">
            <text:p text:style-name="P4">1 Математика</text:p>
            <text:p text:style-name="P4"/>
            <text:p text:style-name="P4"/>
            <text:p text:style-name="P4"/>
            <text:p text:style-name="P4"/>
            <text:p text:style-name="P4"/>
            <text:p text:style-name="P4">2.Физ-ра .</text:p>
            <text:p text:style-name="P4"/>
            <text:p text:style-name="P4"/>
            <text:p text:style-name="P4"/>
            <text:p text:style-name="P4">3Русский язык </text:p>
            <text:p text:style-name="P4"/>
            <text:p text:style-name="P4"/>
            <text:p text:style-name="P4"/>
            <text:p text:style-name="P4">4.Окружающий мир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5Литературное чтение</text:p>
          </table:table-cell>
          <table:table-cell table:style-name="Таблица1.A2" office:value-type="string">
            <text:p text:style-name="P4">«Приёмы письменного сложения вида 87+13»</text:p>
            <text:p text:style-name="P4"/>
            <text:p text:style-name="P4"/>
            <text:p text:style-name="P4"/>
            <text:p text:style-name="P4"/>
            <text:p text:style-name="P4"><text:s/>«Лыжная подготовка. Одношажный ход.»</text:p>
            <text:p text:style-name="P4"/>
            <text:p text:style-name="P4"/>
            <text:p text:style-name="P4">«Обобщение знаний о парных звонких и глухих согласных».</text:p>
            <text:p text:style-name="P4"/>
            <text:p text:style-name="P4">«Строение тела человека.»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Н.Н.Носов «Живая шляпа»</text:p>
            <text:p text:style-name="P4"/>
            <text:p text:style-name="P4"/>
          </table:table-cell>
          <table:table-cell table:style-name="Таблица1.A2" office:value-type="string">
            <text:p text:style-name="P4">Самостоятельно ознакомиться с материалом учебника на с.16.Выполнить №1,3,6. Учи.ру(карточки)</text:p>
            <text:p text:style-name="P4"/>
            <text:p text:style-name="P4">РЭШ урок 19.,выполнить комплекс ОРУ.</text:p>
            <text:p text:style-name="P4"/>
            <text:p text:style-name="P4"/>
            <text:p text:style-name="P4">с.28 упр.47,49.</text:p>
            <text:p text:style-name="P4"/>
            <text:p text:style-name="P4">РЭШ урок 18(просмотр видеоурока)</text:p>
            <text:p text:style-name="P4">учебник,с.4-7 пересказ.,выполнить задания в рабочей тетради ,с.3-5 №1,2,3.</text:p>
            <text:p text:style-name="P4"/>
            <text:p text:style-name="P4">РЭШ урок 44,</text:p>
            <text:p text:style-name="P4">чтение текста с.54-58.ответить на вопросы после текста</text:p>
          </table:table-cell>
          <table:table-cell table:style-name="Таблица1.E2" office:value-type="string">
            <text:p text:style-name="P4">Ватсап (фото) Учи.ру(статистика)</text:p>
            <text:p text:style-name="P4"/>
            <text:p text:style-name="P4"/>
            <text:p text:style-name="P4"/>
            <text:p text:style-name="P4"/>
            <text:p text:style-name="P4">Ватсап (фото,видео)</text:p>
            <text:p text:style-name="P4"/>
            <text:p text:style-name="P4"/>
            <text:p text:style-name="P4">Ватсап (фото)</text:p>
            <text:p text:style-name="P4"/>
            <text:p text:style-name="P4">Ватсап (фото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Ватсап (видео)</text:p>
          </table:table-cell>
        </table:table-row>
        <table:table-row>
          <table:table-cell table:style-name="Таблица1.A2" office:value-type="string">
            <text:p text:style-name="P4">28.01.22</text:p>
            <text:p text:style-name="P4">пятница</text:p>
          </table:table-cell>
          <table:table-cell table:style-name="Таблица1.A2" office:value-type="string">
            <text:p text:style-name="P4">1.Математика.</text:p>
            <text:p text:style-name="P4"/>
            <text:p text:style-name="P4"/>
            <text:p text:style-name="P4"/>
            <text:p text:style-name="P4">2.Физ-ра</text:p>
            <text:p text:style-name="P4"/>
            <text:p text:style-name="P4"/>
            <text:p text:style-name="P4">3Литературное чтение на родном языке.</text:p>
            <text:p text:style-name="P4"><text:soft-page-break/></text:p>
            <text:p text:style-name="P4">4.Окружающий мир.</text:p>
            <text:p text:style-name="P4"/>
            <text:p text:style-name="P4"/>
            <text:p text:style-name="P4"/>
            <text:p text:style-name="P4">5.ИЗО</text:p>
          </table:table-cell>
          <table:table-cell table:style-name="Таблица1.A2" office:value-type="string">
            <text:p text:style-name="P4">«Закрепление изученного».</text:p>
            <text:p text:style-name="P4"/>
            <text:p text:style-name="P4"/>
            <text:p text:style-name="P4"/>
            <text:p text:style-name="P4">«Лыжная подготовка. Движения руками.» </text:p>
            <text:p text:style-name="P4"/>
            <text:p text:style-name="P4">«Как аукнется,так и откликнется,Пословицы.»</text:p>
            <text:p text:style-name="P4"><text:soft-page-break/></text:p>
            <text:p text:style-name="P4"/>
            <text:p text:style-name="P4">«Если хочешь быть здоров.»</text:p>
            <text:p text:style-name="P4"/>
            <text:p text:style-name="P4"/>
            <text:p text:style-name="P4"/>
            <text:p text:style-name="P4">«Изображение природы в различных состояниях.»</text:p>
          </table:table-cell>
          <table:table-cell table:style-name="Таблица1.A2" office:value-type="string">
            <text:p text:style-name="P4">.с.17 №1,3,5.Учи.ру</text:p>
            <text:p text:style-name="P4"/>
            <text:p text:style-name="P4"/>
            <text:p text:style-name="P4"/>
            <text:p text:style-name="P4"/>
            <text:p text:style-name="P4">РЭШ урок 20,21</text:p>
            <text:p text:style-name="P4"/>
            <text:p text:style-name="P4">Самостоятельно прочитать текст И. Кузьмина <text:s/>«Дом с <text:soft-page-break/>колокольчиком».</text:p>
            <text:p text:style-name="P4">Самостоятельно прочитать текст,с.5-6.,выполнить задания в рабочей тетради ,Учи.ру (карточки)</text:p>
            <text:p text:style-name="P4"/>
            <text:p text:style-name="P4">Нарисовать рисунок -пейзаж.</text:p>
          </table:table-cell>
          <table:table-cell table:style-name="Таблица1.E2" office:value-type="string">
            <text:p text:style-name="P4">Ватсап (фото)</text:p>
            <text:p text:style-name="P4">Учи.ру (статистика)</text:p>
            <text:p text:style-name="P4"/>
            <text:p text:style-name="P4">Ватсап (фото,видео)</text:p>
            <text:p text:style-name="P4"/>
            <text:p text:style-name="P4"/>
            <text:p text:style-name="P4">Ватсап <text:soft-page-break/>(видео)</text:p>
            <text:p text:style-name="P4"/>
            <text:p text:style-name="P4">Ватсап ,Учи.ру (статистика)</text:p>
            <text:p text:style-name="P4"/>
            <text:p text:style-name="P4"/>
            <text:p text:style-name="P4">Ватсап(фото)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4T14:23:20.66</meta:creation-date>
    <meta:document-statistic meta:table-count="1" meta:image-count="0" meta:object-count="0" meta:page-count="3" meta:paragraph-count="109" meta:word-count="340" meta:character-count="2975"/>
    <dc:date>2022-01-24T16:46:23.35</dc:date>
    <meta:editing-duration>PT1M30S</meta:editing-duration>
    <meta:editing-cycles>1</meta:editing-cycles>
    <meta:generator>OpenOffice/4.1.7$Win32 OpenOffice.org_project/417m1$Build-9800</meta:generator>
  </office:meta>
</office:document-meta>
</file>